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1793e2"/>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793e2" style:font-size-asian="9.60000038146973pt" style:font-weight-asian="normal" style:font-size-complex="11pt" style:font-weight-complex="normal"/>
    </style:style>
    <style:style style:name="T6"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7" style:family="text">
      <style:text-properties style:font-name="Verdana" fo:font-size="11pt" style:text-underline-style="none" fo:font-weight="bold" officeooo:rsid="001793e2" style:font-size-asian="9.60000038146973pt" style:font-weight-asian="bold" style:font-size-complex="11pt" style:font-weight-complex="bold"/>
    </style:style>
    <style:style style:name="T8" style:family="text">
      <style:text-properties officeooo:rsid="001793e2"/>
    </style:style>
    <style:style style:name="T9" style:family="text">
      <style:text-properties officeooo:rsid="001889d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Educación, Ciencia, Tecnología e Innovación ha considerado el Proyecto de Comunicación </text:span><text:span text:style-name="T6">Nº </text:span><text:span text:style-name="T7">48719 – CD – ARI – Evolución,</text:span><text:span text:style-name="T3"> del diputado </text:span><text:span text:style-name="T5">Julierac Pinasco</text:span><text:span text:style-name="T3">, por el cual </text:span>se solicita a través del <text:span text:style-name="T8">M</text:span>inisterio de <text:span text:style-name="T8">E</text:span>ducación, disponga informar respecto de las medidas que se están adoptando para el cuidado de los docentes, directivos y alumnos frente a la escalada de violencia que vivencian los establecimientos educativos<text:span text:style-name="T3">; y, por las razones expuestas en los fundamentos y las que podrá dar el miembro informante, esta Comisión aconseja la aprobación del texto </text:span><text:span text:style-name="T4">presentado que a continuación se transcribe</text:span><text:span text:style-name="T3">: </text:span></text:p>
      <text:p text:style-name="P5"/>
      <text:p text:style-name="P5">PROYECTO DE COMUNICACIÓN</text:p>
      <text:p text:style-name="P7">La Cámara de Diputados de la Provincia solicita que el Poder Ejecutivo, por intermedio del Ministerio de Educación, informe las medidas que se están adoptando para el cuidado de los docentes, directivos y alumnos frente a la escalada de violencia que vivencian los establecimientos educativos. También otorgue al cuerpo las estadísticas de casos de violencia en el marco de las comunidades educativas.</text:p>
      <text:p text:style-name="P7"/>
      <text:p text:style-name="P6">Sala de <text:span text:style-name="T2">la Comisión </text:span><text:span text:style-name="T9">mixta</text:span><text:span text:style-name="T2">, </text:span><text:span text:style-name="T9">10 de agosto de 2022.</text:span><text:span text:style-name="T2"> </text:span></text:p>
      <text:p text:style-name="P6">Diputados Balagué, Di Stefano, Donnet, Hynes, Peralta, Argañaraz, Boscarol y González.</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4"><text:a xlink:type="simple" xlink:href="https://www.diputadossantafe.gov.ar/" text:style-name="Internet_20_link" text:visited-style-name="Visited_20_Internet_20_Link"><text:span text:style-name="T1"/></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8-10T11:11:43.586091404</dc:date>
    <meta:print-date>2017-03-29T09:42:11.806000000</meta:print-date>
    <meta:editing-cycles>55</meta:editing-cycles>
    <meta:editing-duration>PT1H21M17S</meta:editing-duration>
    <meta:generator>LibreOffice/7.3.5.2$Linux_X86_64 LibreOffice_project/30$Build-2</meta:generator>
    <meta:document-statistic meta:table-count="0" meta:image-count="1" meta:object-count="0" meta:page-count="2" meta:paragraph-count="8" meta:word-count="227" meta:character-count="1474" meta:non-whitespace-character-count="1249"/>
  </office:meta>
</office:document-meta>
</file>